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002cm" fo:margin-left="1.05cm" table:align="left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42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B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3" style:family="table-cell">
      <style:table-cell-properties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4" style:family="table-row">
      <style:table-row-properties style:min-row-height="4.29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D4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none" fo:border-bottom="0.5pt solid #000000" style:writing-mode="lr-tb"/>
    </style:style>
    <style:style style:name="表格1.5" style:family="table-row">
      <style:table-row-properties style:min-row-height="3.747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006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919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4.734cm" style:use-optimal-row-height="false"/>
    </style:style>
    <style:style style:name="表格1.B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border-line-width-right="0.018cm 0.018cm 0.018cm" style:border-line-width-bottom="0.053cm 0.053cm 0.053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D8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9" style:family="paragraph" style:parent-style-name="Text_20_body">
      <style:paragraph-properties style:snap-to-layout-grid="false"/>
      <style:text-properties fo:font-size="8.5pt" style:font-name-asian="標楷體" style:font-size-asian="8.5pt" style:font-size-complex="8.5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8.5pt" style:font-name-asian="標楷體" style:font-size-asian="8.5pt" style:font-size-complex="8.5pt"/>
    </style:style>
    <style:style style:name="P11" style:family="paragraph" style:parent-style-name="Text_20_body">
      <style:paragraph-properties style:snap-to-layout-grid="false"/>
      <style:text-properties fo:font-size="8.5pt" style:font-size-asian="8.5pt" style:font-size-complex="8.5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8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.5pt" style:font-size-complex="8.5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line-height="0.423cm" fo:text-align="justify" style:justify-single-word="false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2" fo:break-before="page"/>
    </style:style>
    <style:style style:name="T1" style:family="text">
      <style:text-properties style:font-name="標楷體" fo:font-size="6pt" style:font-name-asian="標楷體" style:font-size-asian="6pt" style:font-size-complex="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8pt" style:font-name-asian="標楷體" style:font-size-asian="8pt" style:font-size-complex="8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8.5pt" fo:font-weight="bold" style:font-name-asian="標楷體" style:font-size-asian="8.5pt" style:font-weight-asian="bold" style:font-size-complex="8.5pt"/>
    </style:style>
    <style:style style:name="T9" style:family="text">
      <style:text-properties fo:font-size="8.5pt" style:font-name-asian="標楷體" style:font-size-asian="8.5pt" style:font-size-complex="8.5pt"/>
    </style:style>
    <style:style style:name="T10" style:family="text">
      <style:text-properties style:font-name="Calibri" fo:font-size="8.5pt" fo:font-weight="bold" style:font-name-asian="標楷體" style:font-size-asian="8.5pt" style:font-weight-asian="bold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"/></text:span></text:span><text:span text:style-name="預設段落字型"><text:span text:style-name="T2">中華大學電機工程學系碩士班</text:span></text:span></text:p>
      <text:p text:style-name="P1">105學年度課程規劃</text:p>
      <text:p text:style-name="P3"><text:span text:style-name="預設段落字型"><text:span text:style-name="T3">105</text:span></text:span><text:span text:style-name="預設段落字型"><text:span text:style-name="T4">學年度第二學期第一次碩士班課程規劃會議通過105.3.23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4">學期</text:p>
            <text:p text:style-name="P6"><text:span text:style-name="預設段落字型"><text:span text:style-name="T6">(學分/時數)</text:span></text:span></text:p>
          </table:table-cell>
          <table:table-cell table:style-name="表格1.B1" office:value-type="string">
            <text:p text:style-name="P5">組別</text:p>
          </table:table-cell>
          <table:table-cell table:style-name="表格1.C1" office:value-type="string">
            <text:p text:style-name="P6"><text:span text:style-name="預設段落字型"><text:span text:style-name="T7">上學期</text:span></text:span></text:p>
          </table:table-cell>
          <table:table-cell table:style-name="表格1.D1" office:value-type="string">
            <text:p text:style-name="P6"><text:span text:style-name="預設段落字型"><text:span text:style-name="T7">下學期</text:span></text:span></text:p>
          </table:table-cell>
        </table:table-row>
        <table:table-row table:style-name="表格1.1">
          <table:table-cell table:style-name="表格1.A2" office:value-type="string">
            <text:p text:style-name="P4">必修</text:p>
            <text:p text:style-name="P6"><text:span text:style-name="預設段落字型"><text:span text:style-name="T6">(0/2)</text:span></text:span></text:p>
          </table:table-cell>
          <table:table-cell table:style-name="表格1.B2" office:value-type="string">
            <text:p text:style-name="P7">共同科目</text:p>
          </table:table-cell>
          <table:table-cell table:style-name="表格1.C2" office:value-type="string">
            <text:p text:style-name="P13"><text:span text:style-name="預設段落字型"><text:span text:style-name="T8">書報討論</text:span></text:span><text:span text:style-name="預設段落字型"><text:span text:style-name="T9">(碩一必修)</text:span></text:span></text:p>
            <text:p text:style-name="P9">Seminar</text:p>
            <text:p text:style-name="P13"><text:span text:style-name="預設段落字型"><text:span text:style-name="T8">書報討論</text:span></text:span><text:span text:style-name="預設段落字型"><text:span text:style-name="T9">(碩二必修)</text:span></text:span></text:p>
            <text:p text:style-name="P9">Seminar</text:p>
            <text:p text:style-name="P14"><text:span text:style-name="預設段落字型"><text:span text:style-name="T8">論文指導與研究(一)</text:span></text:span><text:span text:style-name="預設段落字型"><text:span text:style-name="T9"> (碩二必修)</text:span></text:span></text:p>
            <text:p text:style-name="P13"><text:span text:style-name="預設段落字型"><text:span text:style-name="T9">Thesis Seminar(Ⅰ)</text:span></text:span></text:p>
          </table:table-cell>
          <table:table-cell table:style-name="表格1.D2" office:value-type="string">
            <text:p text:style-name="P13"><text:span text:style-name="預設段落字型"><text:span text:style-name="T8">書報討論</text:span></text:span><text:span text:style-name="預設段落字型"><text:span text:style-name="T9">(碩一必修)</text:span></text:span></text:p>
            <text:p text:style-name="P9">Seminar</text:p>
            <text:p text:style-name="P13"><text:span text:style-name="預設段落字型"><text:span text:style-name="T8">書報討論</text:span></text:span><text:span text:style-name="預設段落字型"><text:span text:style-name="T9">(碩二必修)</text:span></text:span></text:p>
            <text:p text:style-name="P9">Seminar</text:p>
            <text:p text:style-name="P14"><text:span text:style-name="預設段落字型"><text:span text:style-name="T8">論文指導與研究(二)</text:span></text:span><text:span text:style-name="預設段落字型"><text:span text:style-name="T9"> (碩二必修)</text:span></text:span></text:p>
            <text:p text:style-name="P13"><text:span text:style-name="預設段落字型"><text:span text:style-name="T9">Thesis Seminar（Ⅱ）</text:span></text:span></text:p>
          </table:table-cell>
        </table:table-row>
        <table:table-row table:style-name="表格1.1">
          <table:table-cell table:style-name="表格1.A2" office:value-type="string">
            <text:p text:style-name="P4">選修</text:p>
            <text:p text:style-name="P4">(3/3)</text:p>
          </table:table-cell>
          <table:table-cell table:style-name="表格1.B3" office:value-type="string">
            <text:p text:style-name="P7">共同科目</text:p>
          </table:table-cell>
          <table:table-cell table:style-name="表格1.C3" office:value-type="string">
            <text:p text:style-name="P14"><text:span text:style-name="預設段落字型"><text:span text:style-name="T8">科技英文寫作</text:span></text:span></text:p>
            <text:p text:style-name="P10">Technical Writing in English</text:p>
          </table:table-cell>
          <table:table-cell table:style-name="表格1.D3" office:value-type="string">
            <text:p text:style-name="P14"><text:span text:style-name="預設段落字型"><text:span text:style-name="T8">專利實務</text:span></text:span></text:p>
            <text:p text:style-name="P14"><text:span text:style-name="預設段落字型"><text:span text:style-name="T9">Patenting Practice</text:span>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4">選修</text:p>
            <text:p text:style-name="P6"><text:span text:style-name="預設段落字型"><text:span text:style-name="T6">(3/3)</text:span></text:span></text:p>
          </table:table-cell>
          <table:table-cell table:style-name="表格1.B4" office:value-type="string">
            <text:p text:style-name="P7">通訊組</text:p>
          </table:table-cell>
          <table:table-cell table:style-name="表格1.C4" office:value-type="string">
            <text:p text:style-name="P14"><text:span text:style-name="預設段落字型"><text:span text:style-name="T8">無線通訊系統</text:span></text:span></text:p>
            <text:p text:style-name="P9">Wireless Communication Systems</text:p>
            <text:p text:style-name="P14"><text:span text:style-name="預設段落字型"><text:span text:style-name="T8">微波工程(實務型課程) </text:span></text:span><text:span text:style-name="預設段落字型"><text:span text:style-name="T9">(碩專主開)</text:span></text:span><text:span text:style-name="預設段落字型"><text:span text:style-name="T8"> </text:span></text:span></text:p>
            <text:p text:style-name="P9">Microwave Engineering</text:p>
            <text:p text:style-name="P14"><text:span text:style-name="預設段落字型"><text:span text:style-name="T8">RFID晶片設計</text:span></text:span></text:p>
            <text:p text:style-name="P9">RFID Integrated Circuit Design</text:p>
            <text:p text:style-name="P14"><text:span text:style-name="預設段落字型"><text:span text:style-name="T10">微波射頻電路設計</text:span></text:span></text:p>
            <text:p text:style-name="P11">Microwave Radio Frequency Circuit Design</text:p>
            <text:p text:style-name="P14"><text:span text:style-name="預設段落字型"><text:span text:style-name="T8">數位信號處理</text:span></text:span></text:p>
            <text:p text:style-name="P9">Digital Signal Processing</text:p>
            <text:p text:style-name="P14"><text:span text:style-name="預設段落字型"><text:span text:style-name="T8">無線網路</text:span></text:span></text:p>
            <text:p text:style-name="P9">Wireless Network</text:p>
          </table:table-cell>
          <table:table-cell table:style-name="表格1.D4" office:value-type="string">
            <text:p text:style-name="P14"><text:span text:style-name="預設段落字型"><text:span text:style-name="T8">行動通訊系統</text:span></text:span></text:p>
            <text:p text:style-name="P10">Mobile Communication Systems</text:p>
            <text:p text:style-name="P14"><text:span text:style-name="預設段落字型"><text:span text:style-name="T8">無線通訊系統模擬(實務型課程)</text:span></text:span><text:span text:style-name="預設段落字型"><text:span text:style-name="T9"> (碩專主開)</text:span></text:span></text:p>
            <text:p text:style-name="P10">Simulation of Wireless Communication System</text:p>
            <text:p text:style-name="P14"><text:span text:style-name="預設段落字型"><text:span text:style-name="T8">無線隨意及感測網路</text:span></text:span></text:p>
            <text:p text:style-name="P10">Wireless Ad Hoc and Sensor Networks</text:p>
            <text:p text:style-name="P14"><text:span text:style-name="預設段落字型"><text:span text:style-name="T8">RFID天線設計</text:span></text:span></text:p>
            <text:p text:style-name="P10">RFID Antenna Design</text:p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>系統組</text:p>
          </table:table-cell>
          <table:table-cell table:style-name="表格1.C5" office:value-type="string">
            <text:p text:style-name="P14"><text:span text:style-name="預設段落字型"><text:span text:style-name="T8">線性系統</text:span></text:span></text:p>
            <text:p text:style-name="P10">Linear Systems</text:p>
            <text:p text:style-name="P14"><text:span text:style-name="預設段落字型"><text:span text:style-name="T8">綠色能源轉換控制</text:span></text:span></text:p>
            <text:p text:style-name="P10">Control of Green Energy Conversion</text:p>
            <text:p text:style-name="P14"><text:span text:style-name="預設段落字型"><text:span text:style-name="T8">風力發電系統(實務型課程)</text:span></text:span><text:span text:style-name="預設段落字型"><text:span text:style-name="T9"> (碩專主開)</text:span></text:span></text:p>
            <text:p text:style-name="P10">Wind Generator System</text:p>
            <text:p text:style-name="P14"><text:span text:style-name="預設段落字型"><text:span text:style-name="T8">影像辨識</text:span></text:span></text:p>
            <text:p text:style-name="P10">Image Processing and Recognition</text:p>
            <text:p text:style-name="P14"><text:span text:style-name="預設段落字型"><text:span text:style-name="T8">模糊控制</text:span></text:span></text:p>
            <text:p text:style-name="P14"><text:span text:style-name="預設段落字型"><text:span text:style-name="T9">Fuzzy Control</text:span></text:span></text:p>
          </table:table-cell>
          <table:table-cell table:style-name="表格1.D5" office:value-type="string">
            <text:p text:style-name="P14"><text:span text:style-name="預設段落字型"><text:span text:style-name="T8">非線性控制系統</text:span></text:span></text:p>
            <text:p text:style-name="P10">Nonlinear Control System</text:p>
            <text:p text:style-name="P14"><text:span text:style-name="預設段落字型"><text:span text:style-name="T8">類神經網路</text:span></text:span></text:p>
            <text:p text:style-name="P10">Artificial Neural Network</text:p>
            <text:p text:style-name="P14"><text:span text:style-name="預設段落字型"><text:span text:style-name="T8">圖形辨識</text:span></text:span></text:p>
            <text:p text:style-name="P10">Pattern Recognition</text:p>
            <text:p text:style-name="P14"><text:span text:style-name="預設段落字型"><text:span text:style-name="T8">電能轉換控制(實務型課程)</text:span></text:span><text:span text:style-name="預設段落字型"><text:span text:style-name="T9"> (碩專主開)</text:span></text:span></text:p>
            <text:p text:style-name="P10">Control of electric energy conversion</text:p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電子電路組</text:p>
          </table:table-cell>
          <table:table-cell table:style-name="表格1.C6" office:value-type="string">
            <text:p text:style-name="P14"><text:span text:style-name="預設段落字型"><text:span text:style-name="T8">小波轉換及其應用</text:span></text:span></text:p>
            <text:p text:style-name="P9">Wavelet Transform and Its Applications</text:p>
            <text:p text:style-name="P14"><text:span text:style-name="預設段落字型"><text:span text:style-name="T8">半導體元件</text:span></text:span></text:p>
            <text:p text:style-name="P9">Semiconductor Devices</text:p>
            <text:p text:style-name="P14"><text:span text:style-name="預設段落字型"><text:span text:style-name="T8">互補金氧半超大型積體電路設計</text:span></text:span></text:p>
            <text:p text:style-name="P9">MOS VLSI Design</text:p>
            <text:p text:style-name="P14"><text:span text:style-name="預設段落字型"><text:span text:style-name="T8">數位積體電路設計(實務型課程)</text:span></text:span><text:span text:style-name="預設段落字型"><text:span text:style-name="T9"> (碩專主開)</text:span></text:span></text:p>
            <text:p text:style-name="P9">Digital Integrated Circuit Design</text:p>
            <text:p text:style-name="P8">電子電路模擬</text:p>
            <text:p text:style-name="P10">Electronic circuit simulation</text:p>
          </table:table-cell>
          <table:table-cell table:style-name="表格1.D6" office:value-type="string">
            <text:p text:style-name="P14"><text:span text:style-name="預設段落字型"><text:span text:style-name="T8">數位濾波器</text:span></text:span></text:p>
            <text:p text:style-name="P10">Digital Filter</text:p>
            <text:p text:style-name="P14"><text:span text:style-name="預設段落字型"><text:span text:style-name="T8">半導體工程</text:span></text:span></text:p>
            <text:p text:style-name="P10">Semiconductor Technology</text:p>
            <text:p text:style-name="P14"><text:span text:style-name="預設段落字型"><text:span text:style-name="T8">微電子工程</text:span></text:span></text:p>
            <text:p text:style-name="P10">Microelectronic Engineering</text:p>
            <text:p text:style-name="P14"><text:span text:style-name="預設段落字型"><text:span text:style-name="T8">嵌入式系統(實務型課程)</text:span></text:span><text:span text:style-name="預設段落字型"><text:span text:style-name="T9"> (碩專主開)</text:span></text:span></text:p>
            <text:p text:style-name="P14"><text:span text:style-name="預設段落字型"><text:span text:style-name="T9">Embedded Systems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光電組</text:p>
          </table:table-cell>
          <table:table-cell table:style-name="表格1.C7" office:value-type="string">
            <text:p text:style-name="P14"><text:span text:style-name="預設段落字型"><text:span text:style-name="T8">光電工程（一）</text:span></text:span></text:p>
            <text:p text:style-name="P14"><text:span text:style-name="預設段落字型"><text:span text:style-name="T9">Electro-Optical Engineering（Ⅰ）</text:span></text:span></text:p>
            <text:p text:style-name="P14"><text:span text:style-name="預設段落字型"><text:span text:style-name="T8">光纖通信</text:span></text:span></text:p>
            <text:p text:style-name="P10">Fiber Optics Communication</text:p>
            <text:p text:style-name="P14"><text:span text:style-name="預設段落字型"><text:span text:style-name="T8">雷射導論(實務型課程)</text:span></text:span><text:span text:style-name="預設段落字型"><text:span text:style-name="T9"> (碩專主開)</text:span></text:span></text:p>
            <text:p text:style-name="P10">Introduction to Lasers</text:p>
            <text:p text:style-name="P8"/>
          </table:table-cell>
          <table:table-cell table:style-name="表格1.D7" office:value-type="string">
            <text:p text:style-name="P14"><text:span text:style-name="預設段落字型"><text:span text:style-name="T8">光電工程（二）</text:span></text:span></text:p>
            <text:p text:style-name="P14"><text:span text:style-name="預設段落字型"><text:span text:style-name="T9">Electro-Optical Engineering（Ⅱ）</text:span></text:span></text:p>
            <text:p text:style-name="P14"><text:span text:style-name="預設段落字型"><text:span text:style-name="T8">計算光學</text:span></text:span></text:p>
            <text:p text:style-name="P10">Computer Optics</text:p>
            <text:p text:style-name="P14"><text:span text:style-name="預設段落字型"><text:span text:style-name="T8">光學信號處理</text:span></text:span></text:p>
            <text:p text:style-name="P10">Optical Signal Processing</text:p>
            <text:p text:style-name="P14"><text:span text:style-name="預設段落字型"><text:span text:style-name="T8">雷射應用(實務型課程)</text:span></text:span><text:span text:style-name="預設段落字型"><text:span text:style-name="T9"> (碩專主開)</text:span></text:span></text:p>
            <text:p text:style-name="P14"><text:span text:style-name="預設段落字型"><text:span text:style-name="T9">Application of Laser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7">微電子與晶片設計組</text:p>
          </table:table-cell>
          <table:table-cell table:style-name="表格1.C8" office:value-type="string">
            <text:p text:style-name="P8">超大型積體電路設計</text:p>
            <text:p text:style-name="P10">VLSI Design</text:p>
            <text:p text:style-name="P14"><text:span text:style-name="預設段落字型"><text:span text:style-name="T8">VLSI算術運算法</text:span></text:span></text:p>
            <text:p text:style-name="P10">Algorithms of VLSI</text:p>
            <text:p text:style-name="P14"><text:span text:style-name="預設段落字型"><text:span text:style-name="T8">超大型積體電路信號處理(實務型課程)</text:span></text:span><text:span text:style-name="預設段落字型"><text:span text:style-name="T9"> (碩專主開)</text:span></text:span></text:p>
            <text:p text:style-name="P10">VLSI Digital Signal Processing</text:p>
            <text:p text:style-name="P14"><text:span text:style-name="預設段落字型"><text:span text:style-name="T8">動態隨機存取記憶體技術與設計</text:span></text:span></text:p>
            <text:p text:style-name="P14"><text:span text:style-name="預設段落字型"><text:span text:style-name="T9">Technology and Design of Dynamic Random Access Memory</text:span></text:span></text:p>
            <text:p text:style-name="P14"><text:span text:style-name="預設段落字型"><text:span text:style-name="T8">太陽能電池工程</text:span></text:span></text:p>
            <text:p text:style-name="P10">Solar Cell Engineering</text:p>
            <text:p text:style-name="P14"><text:span text:style-name="預設段落字型"><text:span text:style-name="T8">類比電路設計</text:span></text:span></text:p>
            <text:p text:style-name="P14"><text:span text:style-name="預設段落字型"><text:span text:style-name="T9">Analogy Circuit Design</text:span></text:span></text:p>
          </table:table-cell>
          <table:table-cell table:style-name="表格1.D8" office:value-type="string">
            <text:p text:style-name="P14"><text:span text:style-name="預設段落字型"><text:span text:style-name="T8">平面顯示器原理與元件</text:span></text:span></text:p>
            <text:p text:style-name="P10">Principles and Devices of Flat Panel Displays</text:p>
            <text:p text:style-name="P14"><text:span text:style-name="預設段落字型"><text:span text:style-name="T8">特殊積體電路設計</text:span></text:span></text:p>
            <text:p text:style-name="P10">ASIC Design</text:p>
            <text:p text:style-name="P14"><text:span text:style-name="預設段落字型"><text:span text:style-name="T8">系統晶片設計(實務型課程)</text:span></text:span><text:span text:style-name="預設段落字型"><text:span text:style-name="T9"> (碩專主開)</text:span></text:span></text:p>
            <text:p text:style-name="P10">System on Chip</text:p>
            <text:p text:style-name="P14"><text:span text:style-name="預設段落字型"><text:span text:style-name="T8">CMOS射頻IC設計</text:span></text:span></text:p>
            <text:p text:style-name="P10">The Design of CMOS RF Integrated</text:p>
            <text:p text:style-name="P14"><text:span text:style-name="預設段落字型"><text:span text:style-name="T8">微光機電技術與應用 </text:span></text:span></text:p>
            <text:p text:style-name="P10">Applications of Opto-Mechanical System Design</text:p>
            <text:p text:style-name="P14"><text:span text:style-name="預設段落字型"><text:span text:style-name="T8">非揮發性記憶體技術</text:span></text:span></text:p>
            <text:p text:style-name="P10">Non-volatile Memory</text:p>
            <text:p text:style-name="P8"/>
          </table:table-cell>
        </table:table-row>
      </table:table>
      <text:p text:style-name="P2"><text:s text:c="5"/>畢業學分數: 24學分(含四學期書報討論及二學期論文指導與研究)，始符合畢業資格。其他規定參照研究生修業辦法 <text:s text:c="4"/></text:p>
      <text:p text:style-name="P15"><text:span text:style-name="預設段落字型"><text:span text:style-name="T5"><text:s text:c="5"/>碩士班學生經指導教授同意得以修習碩士專班課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tru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tru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WW_5f_CharLFO1LVL1" style:display-name="WW_CharLFO1LVL1" style:family="text">
      <style:text-properties style:font-name="華康古印體" fo:font-family="華康古印體" style:font-family-generic="script" style:font-pitch="fixed" style:font-name-asian="華康古印體" style:font-family-asian="華康古印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501cm" fo:margin-right="0.6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中華大學資訊工程研究所課程規劃</dc:title>
    <meta:initial-creator>assistant</meta:initial-creator>
    <meta:creation-date>2017-07-13T20:28:00Z</meta:creation-date>
    <dc:date>2018-01-23T16:23:14.508000000</dc:date>
    <meta:print-date>2014-04-14T06:25:00Z</meta:print-date>
    <meta:editing-cycles>3</meta:editing-cycles>
    <meta:editing-duration>PT7S</meta:editing-duration>
    <meta:document-statistic meta:table-count="1" meta:image-count="0" meta:object-count="0" meta:page-count="2" meta:paragraph-count="133" meta:word-count="874" meta:character-count="2087" meta:non-whitespace-character-count="1938"/>
    <meta:template xlink:type="simple" xlink:actuate="onRequest" xlink:title="" xlink:href="Normal"/>
  </office:meta>
</office:document-meta>
</file>