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94cm" style:rel-width="98%" fo:margin-left="0cm" table:align="left"/>
    </style:style>
    <style:style style:name="表格1.A" style:family="table-column">
      <style:table-column-properties style:column-width="1.035cm" style:rel-column-width="582*"/>
    </style:style>
    <style:style style:name="表格1.B" style:family="table-column">
      <style:table-column-properties style:column-width="4.191cm" style:rel-column-width="2354*"/>
    </style:style>
    <style:style style:name="表格1.C" style:family="table-column">
      <style:table-column-properties style:column-width="2.738cm" style:rel-column-width="1538*"/>
    </style:style>
    <style:style style:name="表格1.D" style:family="table-column">
      <style:table-column-properties style:column-width="4.316cm" style:rel-column-width="2425*"/>
    </style:style>
    <style:style style:name="表格1.E" style:family="table-column">
      <style:table-column-properties style:column-width="2.614cm" style:rel-column-width="1468*"/>
    </style:style>
    <style:style style:name="表格1.A1" style:family="table-cell">
      <style:table-cell-properties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4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6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7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8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9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0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1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2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4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5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6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7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8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9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0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1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2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3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4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5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2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font-size="9.5pt" style:font-size-asian="9.5pt" style:font-size-complex="9.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新細明體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華大學電機工程學系 碩士班暨碩士在職專班</text:p>
      <text:p text:style-name="P1">102學年度課程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1"/>
          </table:table-cell>
          <table:table-cell table:style-name="表格1.B1" table:number-columns-spanned="2" office:value-type="string">
            <text:p text:style-name="P1">上學期</text:p>
          </table:table-cell>
          <table:covered-table-cell/>
          <table:table-cell table:style-name="表格1.D1" table:number-columns-spanned="2" office:value-type="string">
            <text:p text:style-name="P1">下學期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">課程名稱</text:p>
          </table:table-cell>
          <table:table-cell table:style-name="表格1.B2" office:value-type="string">
            <text:p text:style-name="P1">學分數/時數</text:p>
          </table:table-cell>
          <table:table-cell table:style-name="表格1.B2" office:value-type="string">
            <text:p text:style-name="P1">課程名稱</text:p>
          </table:table-cell>
          <table:table-cell table:style-name="表格1.E2" office:value-type="string">
            <text:p text:style-name="P1">學分數/時數</text:p>
          </table:table-cell>
        </table:table-row>
        <table:table-row>
          <table:table-cell table:style-name="表格1.A6" table:number-rows-spanned="4" office:value-type="string">
            <text:p text:style-name="P3">共通科目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B3" office:value-type="string">
            <text:p text:style-name="P1">0/2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E3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論文指導與研究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論文指導與研究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2" office:value-type="string">
            <text:p text:style-name="Text_20_body">科技英文寫作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專利實務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9" table:number-rows-spanned="3" office:value-type="string">
            <text:p text:style-name="P3">通訊組</text:p>
          </table:table-cell>
          <table:table-cell table:style-name="表格1.B3" office:value-type="string">
            <text:p text:style-name="Text_20_body"><text:span text:style-name="預設段落字型"><text:span text:style-name="T1">無線網路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行動通訊系統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微波工程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無線通訊系統模擬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數位信號處理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RFID天線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table-cell table:style-name="表格1.A13" table:number-rows-spanned="4" office:value-type="string">
            <text:p text:style-name="P3">系統組</text:p>
          </table:table-cell>
          <table:table-cell table:style-name="表格1.B3" office:value-type="string">
            <text:p text:style-name="Text_20_body"><text:span text:style-name="預設段落字型"><text:span text:style-name="T1">風力發電系統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電能轉換控制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模糊控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類神經網路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線性系統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非線性系統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P2">影像辨識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圖形辨識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16" table:number-rows-spanned="3" office:value-type="string">
            <text:p text:style-name="P4">電子電路<text:soft-page-break/>組</text:p>
          </table:table-cell>
          <table:table-cell table:style-name="表格1.B3" office:value-type="string">
            <text:p text:style-name="P2">小波轉換及其應用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嵌入式系統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數位積體電路設計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數位濾波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半導體元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半導體工程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table-cell table:style-name="表格1.A20" table:number-rows-spanned="4" office:value-type="string">
            <text:p text:style-name="P3">光電組</text:p>
          </table:table-cell>
          <table:table-cell table:style-name="表格1.B3" office:value-type="string">
            <text:p text:style-name="P2">光電工程(一)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光電工程(二)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雷射導論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雷射應用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光纖通信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計算光學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P2">光學信號處理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/>
          </table:table-cell>
          <table:table-cell table:style-name="表格1.E2" office:value-type="string">
            <text:p text:style-name="P1"/>
          </table:table-cell>
        </table:table-row>
        <table:table-row>
          <table:table-cell table:style-name="表格1.A25" table:number-rows-spanned="5" office:value-type="string">
            <text:p text:style-name="P3">微電子組</text:p>
          </table:table-cell>
          <table:table-cell table:style-name="表格1.B3" office:value-type="string">
            <text:p text:style-name="Text_20_body"><text:span text:style-name="預設段落字型"><text:span text:style-name="T1">類比電路設計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系統晶片設計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超大型積體電路數位信號處理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CMOS射頻IC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<text:span text:style-name="預設段落字型"><text:span text:style-name="T1">非揮發性記憶體技術</text:span></text:span>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平面顯示器原理與元件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太陽能電池工程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超大規模<text:span text:style-name="預設段落字型"><text:span text:style-name="T2">積體電路設計</text:span></text:span>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5" office:value-type="string">
            <text:p text:style-name="P2">VLSI算術運算法</text:p>
          </table:table-cell>
          <table:table-cell table:style-name="表格1.B25" office:value-type="string">
            <text:p text:style-name="P1">3/3</text:p>
          </table:table-cell>
          <table:table-cell table:style-name="表格1.B25" office:value-type="string">
            <text:p text:style-name="Text_20_body"/>
          </table:table-cell>
          <table:table-cell table:style-name="表格1.E25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8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碩士班100學年度課程規劃</dc:title>
    <dc:description/>
    <dc:subject/>
    <meta:initial-creator>User</meta:initial-creator>
    <meta:creation-date>2017-07-13T20:20:00Z</meta:creation-date>
    <dc:date>2018-01-23T16:22:47.125000000</dc:date>
    <meta:print-date>2013-05-07T02:15:00Z</meta:print-date>
    <meta:editing-cycles>3</meta:editing-cycles>
    <meta:editing-duration>PT8S</meta:editing-duration>
    <meta:document-statistic meta:table-count="1" meta:image-count="0" meta:object-count="0" meta:page-count="2" meta:paragraph-count="106" meta:word-count="399" meta:character-count="500" meta:non-whitespace-character-count="499"/>
    <meta:template xlink:type="simple" xlink:actuate="onRequest" xlink:title="" xlink:href="Normal"/>
  </office:meta>
</office:document-meta>
</file>