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8" style:family="paragraph" style:parent-style-name="Standard">
      <style:paragraph-properties fo:text-align="end" style:justify-single-word="false"/>
      <style:text-properties fo:color="#a6a6a6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a6a6a6" style:font-name="標楷體"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華大學 電機工程學系</text:p>
      <text:p text:style-name="P7">校外實習證明</text:p>
      <text:p text:style-name="P2"/>
      <text:p text:style-name="P4"><text:span text:style-name="T1"><text:s text:c="4"/></text:span><text:span text:style-name="T2">中華大學電機工程學系學生</text:span><text:span text:style-name="T3"> <text:s text:c="11"/></text:span><text:span text:style-name="T2">，學號</text:span><text:span text:style-name="T3"> <text:s text:c="11"/></text:span><text:span text:style-name="T2">，</text:span></text:p>
      <text:p text:style-name="P4"><text:span text:style-name="T2">所修讀之校外實習課程，在本實習單位實習期程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，總實習時數滿</text:span><text:span text:style-name="T3"> <text:s text:c="5"/></text:span><text:span text:style-name="T2">小時，經本實習單位評核通過，特此證明。</text:span></text:p>
      <text:p text:style-name="P3"/>
      <text:p text:style-name="P3"/>
      <text:p text:style-name="P3"><text:bookmark text:name="_GoBack"/></text:p>
      <text:p text:style-name="P3"/>
      <text:p text:style-name="P9">(公司 章 戳)</text:p>
      <text:p text:style-name="P8"/>
      <text:p text:style-name="P1"><text:span text:style-name="T2">中 華 民 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15-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EE</meta:initial-creator>
    <meta:editing-cycles>5</meta:editing-cycles>
    <meta:print-date>2014-08-28T08:40:00</meta:print-date>
    <meta:creation-date>2014-08-28T08:37:00</meta:creation-date>
    <dc:date>2018-01-23T02:52:10.262000000</dc:date>
    <meta:editing-duration>PT5M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7" meta:word-count="101" meta:character-count="190" meta:non-whitespace-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