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53cm" table:align="center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8.16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0.356cm" fo:keep-together="auto"/>
    </style:style>
    <style:style style:name="表格1.4" style:family="table-row">
      <style:table-row-properties style:min-row-height="2.223cm" fo:keep-together="auto"/>
    </style:style>
    <style:style style:name="表格1.5" style:family="table-row">
      <style:table-row-properties style:min-row-height="2.228cm" fo:keep-together="auto"/>
    </style:style>
    <style:style style:name="表格1.6" style:family="table-row">
      <style:table-row-properties style:min-row-height="1.82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-0.101cm" fo:line-height="200%" fo:text-indent="0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letter-kerning="true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電機工程學系任教課程補救教學/課後輔導紀錄表</text:span></text:p>
      <text:p text:style-name="P3"><text:span text:style-name="T6">〈本表適用於教學評鑑績效責任2.2〉</text:span></text:p>
      <text:p text:style-name="P10">授課老師姓名：<text:span text:style-name="T7"> <text:s text:c="16"/></text:span><text:s text:c="5"/>填表日期：<text:span text:style-name="T7">　　　</text:span>年<text:span text:style-name="T7">　　　</text:span>月<text:span text:style-name="T7">　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課程名稱：</text:p>
          </table:table-cell>
          <table:covered-table-cell/>
          <table:table-cell table:style-name="表格1.C1" office:value-type="string">
            <text:p text:style-name="P4"><text:span text:style-name="T4">授課</text:span><text:span text:style-name="T4">系級：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授課時間：</text:p>
          </table:table-cell>
          <table:covered-table-cell/>
          <table:table-cell table:style-name="表格1.C1" office:value-type="string">
            <text:p text:style-name="P7">授課地點：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輔導</text:span><text:span text:style-name="T4">內容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學生學習狀況</text:p>
          </table:table-cell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目前整體成效</text:p>
          </table:table-cell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授課教師簽章</text:p>
          </table:table-cell>
          <table:table-cell table:style-name="表格1.C1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EA1-4-020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16T11:07:00</meta:creation-date>
    <dc:creator>CHUEE</dc:creator>
    <dc:date>2014-09-26T17:26:00</dc:date>
    <meta:editing-cycles>11</meta:editing-cycles>
    <meta:editing-duration>PT18M</meta:editing-duration>
    <meta:document-statistic meta:table-count="1" meta:image-count="0" meta:object-count="0" meta:page-count="1" meta:paragraph-count="12" meta:word-count="96" meta:character-count="139" meta:non-whitespace-character-count="108"/>
    <meta:generator>LibreOffice/5.3.7.2$Windows_X86_64 LibreOffice_project/6b8ed514a9f8b44d37a1b96673cbbdd077e24059</meta:generator>
  </office:meta>
</office:document-meta>
</file>