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master-page-name="Standard">
      <style:paragraph-properties style:line-height-at-least="0cm" fo:text-align="center" style:justify-single-word="false" style:page-number="auto"/>
      <style:text-properties style:font-name="標楷體" fo:font-size="22pt" fo:font-weight="bold" style:font-name-asian="標楷體" style:font-size-asian="22pt" style:font-weight-asian="bold" style:font-name-complex="標楷體" style:font-size-complex="22pt"/>
    </style:style>
    <style:style style:name="P3" style:family="paragraph" style:parent-style-name="Standard">
      <style:paragraph-properties style:line-height-at-least="0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4"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50%" fo:text-align="center" style:justify-single-word="false"/>
      <style:text-properties style:font-name="標楷體" fo:font-size="16pt" officeooo:paragraph-rsid="00166ce9" style:font-name-asian="標楷體" style:font-size-asian="16pt" style:font-name-complex="標楷體" style:font-size-complex="16pt"/>
    </style:style>
    <style:style style:name="P6" style:family="paragraph" style:parent-style-name="Standard">
      <style:paragraph-properties fo:line-height="150%"/>
      <style:text-properties style:font-name="標楷體" fo:font-size="16pt" officeooo:paragraph-rsid="00166ce9" style:font-name-asian="標楷體" style:font-size-asian="16pt" style:font-name-complex="標楷體" style:font-size-complex="16pt"/>
    </style:style>
    <style:style style:name="P7" style:family="paragraph" style:parent-style-name="Standard">
      <style:paragraph-properties fo:line-height="150%"/>
      <style:text-properties style:font-name="標楷體" fo:font-size="18pt" style:font-name-asian="標楷體" style:font-size-asian="18pt" style:font-name-complex="標楷體" style:font-size-complex="18pt"/>
    </style:style>
    <style:style style:name="P8" style:family="paragraph" style:parent-style-name="Standard">
      <style:paragraph-properties fo:line-height="150%" fo:text-align="center" style:justify-single-word="false"/>
      <style:text-properties style:font-name="標楷體" fo:font-size="18pt" officeooo:paragraph-rsid="00166ce9" style:font-name-asian="標楷體" style:font-size-asian="18pt" style:font-name-complex="標楷體" style:font-size-complex="18pt"/>
    </style:style>
    <style:style style:name="P9" style:family="paragraph" style:parent-style-name="Standard">
      <style:paragraph-properties fo:text-align="end" style:justify-single-word="false"/>
      <style:text-properties style:font-name="標楷體" fo:font-size="8pt" officeooo:paragraph-rsid="00166ce9" style:font-name-asian="標楷體" style:font-size-asian="8pt" style:font-name-complex="標楷體" style:font-size-complex="8pt"/>
    </style:style>
    <style:style style:name="P10" style:family="paragraph" style:parent-style-name="Standard">
      <style:paragraph-properties fo:margin-left="0cm" fo:margin-right="0cm" fo:line-height="150%" fo:text-indent="0.847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9.204cm" fo:margin-right="0cm" fo:line-height="150%" fo:text-indent="0.002cm" style:auto-text-indent="false"/>
      <style:text-properties style:font-name="標楷體" fo:font-size="16pt" style:font-name-asian="標楷體" style:font-size-asian="16pt" style:font-name-complex="標楷體" style:font-size-complex="16pt"/>
    </style:style>
    <style:style style:name="T1"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中華大學電機工程學系碩士班</text:p>
      <text:p text:style-name="P3">研究生敦請碩士論文指導教授協議書</text:p>
      <text:p text:style-name="P1"/>
      <text:p text:style-name="P10">電機工程學系碩士班研究生__________敦請__________教授為碩士論文指導教授，該生願遵守下列規定：</text:p>
      <text:p text:style-name="P4"/>
      <text:p text:style-name="P4">一、論文研究期間非特殊理由不得更換指導教授，更換指導教授須經原指導教授書面同意，並向研究所報備。</text:p>
      <text:p text:style-name="P4"/>
      <text:p text:style-name="P6">二、非經指導教授同意，不得擅自更換研究題目，研究方向為</text:p>
      <text:p text:style-name="P6">【 <text:s text:c="59"/>】</text:p>
      <text:p text:style-name="P4"/>
      <text:p text:style-name="P4">三、選課及資格考科目之選定必須指導教授同意。</text:p>
      <text:p text:style-name="P4"/>
      <text:p text:style-name="P4">四、論文提請口試前，研究生須擬具其研究論文之重要內容及重要學術貢獻，敦請指導教授向本系推薦，否則本系將不予安排論文口試。</text:p>
      <text:p text:style-name="P7"/>
      <text:p text:style-name="P4"><text:s text:c="17"/>此 <text:s text:c="5"/>致</text:p>
      <text:p text:style-name="P4"/>
      <text:p text:style-name="P7">指導教授： <text:s text:c="27"/>(簽章)</text:p>
      <text:p text:style-name="P7">電機系主任： <text:s text:c="25"/>(簽章)</text:p>
      <text:p text:style-name="P4"/>
      <text:p text:style-name="P11">研究生： <text:s text:c="15"/>(簽章)</text:p>
      <text:p text:style-name="P11">學 <text:s/>號：</text:p>
      <text:p text:style-name="P11">組 <text:s/>別： <text:s text:c="6"/>組</text:p>
      <text:p text:style-name="P8">中 <text:s text:c="3"/>華 <text:s text:c="3"/>民 <text:s text:c="3"/>國 <text:s text:c="5"/>年 <text:s text:c="5"/>月 <text:s text:c="5"/>日</text:p>
      <text:p text:style-name="P5">本協議書最遲請於入學第一學年第一學期加退選前簽定並繳回系所存查</text:p>
      <text:p text:style-name="P9">EA1-4-009-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1.27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大學電機工程學系碩士班</dc:title>
    <meta:initial-creator>董郁雯</meta:initial-creator>
    <meta:creation-date>2011-05-27T10:38:00</meta:creation-date>
    <dc:date>2018-01-23T02:44:16.441000000</dc:date>
    <meta:print-date>2012-07-09T16:20:00</meta:print-date>
    <meta:editing-cycles>9</meta:editing-cycles>
    <meta:editing-duration>PT14M7S</meta:editing-duration>
    <meta:generator>LibreOffice/5.3.7.2$Windows_X86_64 LibreOffice_project/6b8ed514a9f8b44d37a1b96673cbbdd077e24059</meta:generator>
    <meta:document-statistic meta:table-count="0" meta:image-count="0" meta:object-count="0" meta:page-count="1" meta:paragraph-count="17" meta:word-count="301" meta:character-count="523" meta:non-whitespace-character-count="329"/>
  </office:meta>
</office:document-meta>
</file>