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fo:line-height="150%" fo:text-indent="6.5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0pt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中華大學 電機工程學系</text:span></text:p>
      <text:p text:style-name="P2"><text:span text:style-name="T1">校外實習公司聘僱同意函</text:span></text:p>
      <text:p text:style-name="P3"/>
      <text:p text:style-name="P5"><text:span text:style-name="T2">茲同意中華大學 電機工程學系學生</text:span><text:span text:style-name="T3"> <text:s text:c="6"/></text:span><text:bookmark text:name="_GoBack"/><text:span text:style-name="T3"><text:s text:c="4"/></text:span><text:span text:style-name="T2">，學號__________，</text:span></text:p>
      <text:p text:style-name="P5"><text:span text:style-name="T2">自</text:span><text:span text:style-name="T3"> <text:s text:c="3"/></text:span><text:span text:style-name="T2">年</text:span><text:span text:style-name="T3"> <text:s text:c="3"/></text:span><text:span text:style-name="T2">月</text:span><text:span text:style-name="T3"> <text:s text:c="3"/></text:span><text:span text:style-name="T2">日至</text:span><text:span text:style-name="T3"> <text:s text:c="3"/></text:span><text:span text:style-name="T2">年</text:span><text:span text:style-name="T3"> <text:s text:c="3"/></text:span><text:span text:style-name="T2">月</text:span><text:span text:style-name="T3"> <text:s text:c="3"/></text:span><text:span text:style-name="T2">日， </text:span></text:p>
      <text:p text:style-name="P5"><text:span text:style-name="T2">在本公司</text:span><text:span text:style-name="T3"> <text:s text:c="20"/><text:tab/> <text:s text:c="17"/></text:span><text:span text:style-name="T2">部門實習，</text:span></text:p>
      <text:p text:style-name="P5"><text:span text:style-name="T2">實習內容為：</text:span><text:span text:style-name="T3"> <text:s text:c="45"/></text:span><text:span text:style-name="T2">。</text:span></text:p>
      <text:p text:style-name="P5"><text:span text:style-name="T2"><text:s text:c="4"/>於實習期間學生應遵守本公司作息時間及相關作業規定，實習期間並享有勞工保險。 </text:span></text:p>
      <text:p text:style-name="P4"/>
      <text:p text:style-name="P5"><text:span text:style-name="T2">此致 </text:span></text:p>
      <text:p text:style-name="P5"><text:span text:style-name="T2"><text:s text:c="6"/>中華大學 電機工程學系 </text:span></text:p>
      <text:p text:style-name="P4"/>
      <text:p text:style-name="P7"><text:span text:style-name="T2">立同意函公司： </text:span></text:p>
      <text:p text:style-name="P7"><text:span text:style-name="T2">業務承辦人： </text:span></text:p>
      <text:p text:style-name="P7"><text:span text:style-name="T2">中 華 民 國</text:span><text:span text:style-name="T3"> <text:s text:c="4"/></text:span><text:span text:style-name="T2">年</text:span><text:span text:style-name="T3"> <text:s text:c="4"/></text:span><text:span text:style-name="T2">月</text:span><text:span text:style-name="T3"> <text:s text:c="4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fo:font-size="10pt" style:font-name-asian="標楷體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EA1-4-016-A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EE</meta:initial-creator>
    <dc:creator>CHUEE</dc:creator>
    <meta:editing-cycles>3</meta:editing-cycles>
    <meta:print-date>2014-08-28T08:40:00</meta:print-date>
    <meta:creation-date>2014-08-28T08:55:00</meta:creation-date>
    <dc:date>2014-08-28T09:00:00</dc:date>
    <meta:editing-duration>PT6M</meta:editing-duration>
    <meta:generator>LibreOffice/5.3.7.2$Windows_X86_64 LibreOffice_project/6b8ed514a9f8b44d37a1b96673cbbdd077e24059</meta:generator>
    <meta:document-statistic meta:table-count="0" meta:image-count="0" meta:object-count="0" meta:page-count="1" meta:paragraph-count="13" meta:word-count="136" meta:character-count="313" meta:non-whitespace-character-count="1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