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75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0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華大學電機工程學系</text:span></text:p>
      <text:p text:style-name="P1"><text:span text:style-name="T1">碩士班校外實習指導老師同意書</text:span></text:p>
      <text:p text:style-name="P3"/>
      <text:p text:style-name="P9"><text:span text:style-name="T2">電機工程學系碩士班學生___________敦請___________教授為校外實習課程之系內指導老師。</text:span></text:p>
      <text:p text:style-name="P10"/>
      <text:p text:style-name="P9"><text:span text:style-name="T2">指導老師同意協助系上完成下列任務：</text:span></text:p>
      <text:list xml:id="list1736335223" text:style-name="WWNum1">
        <text:list-item>
          <text:p text:style-name="P2"><text:span text:style-name="T2">負責督導學生實習期間之工作內容及安全衛生</text:span></text:p>
        </text:list-item>
        <text:list-item>
          <text:p text:style-name="P2"><text:span text:style-name="T2">實習期間至少完成四次之實習輔導或職場訪視，每次並填寫完成【EA1-4-014-A】中華大學電機工程學系校外實習輔導紀錄表，達成教學績效責任5-1的評定標準。</text:span></text:p>
        </text:list-item>
        <text:list-item>
          <text:p text:style-name="P2"><text:span text:style-name="T2">輔導實習同學撰寫實習報告，於學期末依據實習表現與實習報告內容，評定二</text:span><text:bookmark text:name="_GoBack"/><text:span text:style-name="T2">門指定實習課程成績，完成期末成績之線上登錄作業。</text:span></text:p>
        </text:list-item>
      </text:list>
      <text:p text:style-name="P6"/>
      <text:p text:style-name="P6"/>
      <text:p text:style-name="Standard"><text:span text:style-name="T2"><text:s text:c="17"/>此 <text:s text:c="5"/>致</text:span></text:p>
      <text:p text:style-name="P6"/>
      <text:p text:style-name="P7"><text:soft-page-break/><text:span text:style-name="T3">指導老師： <text:s text:c="27"/>(簽章)</text:span></text:p>
      <text:p text:style-name="P7"><text:span text:style-name="T3">電機系主任： <text:s text:c="25"/>(簽章)</text:span></text:p>
      <text:p text:style-name="P5"/>
      <text:p text:style-name="Standard"><text:span text:style-name="T2"><text:s text:c="22"/>學 <text:s/>生： <text:s text:c="15"/>(簽章)</text:span></text:p>
      <text:p text:style-name="Standard"><text:span text:style-name="T2"><text:s text:c="22"/>學 <text:s/>號：</text:span></text:p>
      <text:p text:style-name="P4"/>
      <text:p text:style-name="P8"><text:span text:style-name="T3">中華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A1-4-018-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電機工程學系碩士班</dc:title>
    <meta:initial-creator>CHUEE</meta:initial-creator>
    <dc:creator>CHUEE</dc:creator>
    <meta:editing-cycles>2</meta:editing-cycles>
    <meta:print-date>2012-07-09T08:20:00</meta:print-date>
    <meta:creation-date>2014-09-03T05:11:00</meta:creation-date>
    <dc:date>2014-09-03T05:11:00</dc:date>
    <meta:editing-duration>PT5M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14" meta:word-count="262" meta:character-count="457" meta:non-whitespace-character-count="30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