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896cm"/>
    </style:style>
    <style:style style:name="表格1.B" style:family="table-column">
      <style:table-column-properties style:column-width="3.515cm"/>
    </style:style>
    <style:style style:name="表格1.C" style:family="table-column">
      <style:table-column-properties style:column-width="1.822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083cm"/>
    </style:style>
    <style:style style:name="表格1.F" style:family="table-column">
      <style:table-column-properties style:column-width="4.131cm"/>
    </style:style>
    <style:style style:name="表格1.1" style:family="table-row">
      <style:table-row-properties style:min-row-height="1.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26cm" fo:keep-together="auto"/>
    </style:style>
    <style:style style:name="表格1.3" style:family="table-row">
      <style:table-row-properties style:min-row-height="2.168cm" fo:keep-together="auto"/>
    </style:style>
    <style:style style:name="表格1.4" style:family="table-row">
      <style:table-row-properties style:min-row-height="1.612cm" fo:keep-together="auto"/>
    </style:style>
    <style:style style:name="表格1.5" style:family="table-row">
      <style:table-row-properties style:min-row-height="1.566cm" fo:keep-together="auto"/>
    </style:style>
    <style:style style:name="表格1.6" style:family="table-row">
      <style:table-row-properties style:min-row-height="2.203cm" fo:keep-together="auto"/>
    </style:style>
    <style:style style:name="表格1.7" style:family="table-row">
      <style:table-row-properties style:min-row-height="2.524cm" fo:keep-together="auto"/>
    </style:style>
    <style:style style:name="表格1.8" style:family="table-row">
      <style:table-row-properties style:min-row-height="2.521cm" fo:keep-together="auto"/>
    </style:style>
    <style:style style:name="表格1.9" style:family="table-row">
      <style:table-row-properties style:min-row-height="2.5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text-properties fo:color="#000000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0.423cm" fo:margin-right="0cm" fo:text-indent="-0.423cm" style:auto-text-indent="false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fo:font-size="10pt" fo:letter-spacing="-0.071cm" style:font-name-asian="標楷體" style:font-size-asian="10pt" style:font-size-complex="10pt" loext:shadow="none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font-size="26pt" fo:font-weight="bold" style:font-size-asian="2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name-complex="標楷體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-asian="Times New Roman" style:font-name-complex="Times New Roman"/>
    </style:style>
    <style:style style:name="T7" style:family="text">
      <style:text-properties fo:color="#000000" fo:font-size="14pt" style:font-name-asian="標楷體" style:font-size-asian="14pt" style:font-name-complex="標楷體" style:font-size-complex="14pt"/>
    </style:style>
    <style:style style:name="T8" style:family="text">
      <style:text-properties fo:color="#000000" fo:font-size="14pt" style:font-name-asian="Times New Roman" style:font-size-asian="14pt" style:font-size-complex="14pt"/>
    </style:style>
    <style:style style:name="T9" style:family="text">
      <style:text-properties fo:color="#000000"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中華大學</text:span><text:span text:style-name="T2"> </text:span><text:span text:style-name="T1">電機工程學系</text:span></text:p>
      <text:p text:style-name="P8">實習請假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請假人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班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4">學</text:span><text:span text:style-name="T5"> <text:s/></text:span><text:span text:style-name="T4">號</text:span></text:p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<text:span text:style-name="T4">實</text:span><text:span text:style-name="T5"> </text:span><text:span text:style-name="T4">習</text:span><text:span text:style-name="T5"> </text:span><text:span text:style-name="T3">單</text:span><text:span text:style-name="T5"> </text:span><text:span text:style-name="T3">位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1">學生電話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請假期間</text:p>
          </table:table-cell>
          <table:table-cell table:style-name="表格1.F1" table:number-columns-spanned="5" office:value-type="string">
            <text:p text:style-name="P2"><text:span text:style-name="T7">自</text:span><text:span text:style-name="T5"> <text:s text:c="6"/></text:span><text:span text:style-name="T4">年 <text:s/></text:span><text:span text:style-name="T5"><text:s text:c="4"/></text:span><text:span text:style-name="T4">月 <text:s/></text:span><text:span text:style-name="T5"><text:s text:c="4"/></text:span><text:span text:style-name="T4">日</text:span><text:span text:style-name="T5"> <text:s/></text:span><text:span text:style-name="T8"><text:s/></text:span><text:span text:style-name="T7">至 <text:s/></text:span><text:span text:style-name="T5"><text:s text:c="4"/></text:span><text:span text:style-name="T4">年 <text:s/></text:span><text:span text:style-name="T5"><text:s text:c="4"/></text:span><text:span text:style-name="T4">月 <text:s/></text:span><text:span text:style-name="T5"><text:s text:c="4"/></text:span><text:span text:style-name="T4">日，</text:span><text:span text:style-name="T7">共</text:span><text:span text:style-name="T8"> </text:span><text:span text:style-name="T7">計</text:span><text:span text:style-name="T5"> <text:s text:c="6"/></text:span><text:span text:style-name="T4">日</text:span><text:span text:style-name="T5"> <text:s text:c="5"/></text:span><text:span text:style-name="T4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填表日期</text:p>
          </table:table-cell>
          <table:table-cell table:style-name="表格1.F1" table:number-columns-spanned="5" office:value-type="string">
            <text:p text:style-name="P2"><text:span text:style-name="T5"><text:s text:c="8"/></text:span><text:span text:style-name="T4">年</text:span><text:span text:style-name="T5"> <text:s text:c="8"/></text:span><text:span text:style-name="T4">月</text:span><text:span text:style-name="T5"> <text:s text:c="8"/></text:span><text:span text:style-name="T4">日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4">假</text:span><text:span text:style-name="T5"> <text:s text:c="2"/></text:span><text:span text:style-name="T4">由</text:span></text:p>
          </table:table-cell>
          <table:table-cell table:style-name="表格1.F1" table:number-columns-spanned="5" office:value-type="string">
            <text:p text:style-name="P2"><text:span text:style-name="T3">□</text:span><text:span text:style-name="T4">公假：</text:span><text:span text:style-name="T9"> <text:s text:c="4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附</text:span><text:span text:style-name="T5"> </text:span><text:span text:style-name="T4">件</text:span><text:span text:style-name="T5"> </text:span><text:span text:style-name="T4">證</text:span><text:span text:style-name="T5"> </text:span><text:span text:style-name="T4">明</text:span>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4">實習單位</text:span></text:p>
            <text:p text:style-name="P6">輔導老師</text:p>
            <text:p text:style-name="P6">簽章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4">實習單位</text:span></text:p>
            <text:p text:style-name="P6">簽章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4">電機系指導</text:span></text:p>
            <text:p text:style-name="P6">老師簽章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4">【注意事項】：</text:p>
      <text:p text:style-name="P9"><text:span text:style-name="T4">＊請假流程為：1.實習單位輔導老師簽章</text:span><text:span text:style-name="T3">→2.</text:span><text:span text:style-name="T4">實習單位簽章(人事單位)</text:span><text:span text:style-name="T3">→3.電機系</text:span><text:span text:style-name="T4">指導老師簽章。</text:span><text:span text:style-name="T6"> <text:s text:c="2"/></text:span><text:span text:style-name="T4">請假單流程結束正本繳回實習單位，副本電機系留存。</text:span></text:p>
      <text:p text:style-name="P9"><text:span text:style-name="T4">＊實習請假表僅適用於與實習單位簽署合約內可請假規定，並附上請假證明。未依規定辦理請假</text:span><text:span text:style-name="T6"> </text:span><text:span text:style-name="T4">者以曠課計；實習請假者皆須補足實習時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11cm" fo:orphans="0" fo:widows="0" fo:keep-with-next="always" style:snap-to-layout-grid="false" style:writing-mode="lr-tb">
        <style:tab-stops/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3.459cm" fo:margin-right="0cm" fo:orphans="0" fo:widows="0" fo:text-indent="-2.96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3.387cm" fo:margin-right="0cm" fo:orphans="0" fo:widows="0" fo:text-indent="-3.31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02cm" fo:margin-right="0cm" style:line-height-at-least="0cm" fo:orphans="0" fo:widows="0" fo:text-indent="-0.365cm" style:auto-text-indent="false" style:snap-to-layout-grid="false" style:writing-mode="lr-tb">
        <style:tab-stops>
          <style:tab-stop style:position="2.858cm"/>
        </style:tab-stops>
      </style:paragraph-properties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8pt" style:language-complex="ar" style:country-complex="SA"/>
    </style:style>
    <style:style style:name="本文_20_2" style:display-name="本文 2" style:family="paragraph" style:parent-style-name="Standard">
      <style:paragraph-properties fo:orphans="0" fo:widows="0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line-height="0.811cm" fo:text-align="center" style:justify-single-word="false" fo:orphans="0" fo:widows="0" style:writing-mode="lr-tb"/>
      <style:text-properties fo:color="#3366ff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_20_3" style:display-name="本文 3" style:family="paragraph" style:parent-style-name="Standard">
      <style:paragraph-properties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1pt" style:language-complex="ar" style:country-complex="SA"/>
    </style:style>
    <style:style style:name="font0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font6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nt7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CIM2002_20_Text" style:display-name="ICIM2002 Text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orphans="0" fo:widows="0" fo:text-indent="0.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CIM2002_20_Reference" style:display-name="ICIM2002 Reference" style:family="paragraph" style:parent-style-name="Standard" style:list-style-name="WW8Num19">
      <style:paragraph-properties fo:margin-left="0.6cm" fo:margin-right="0cm" fo:line-height="0.529cm" fo:text-align="justify" style:justify-single-word="false" fo:orphans="0" fo:widows="0" fo:text-indent="-0.6cm" style:auto-text-indent="false" style:writing-mode="lr-tb">
        <style:tab-stops>
          <style:tab-stop style:position="0.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項目符號" style:family="paragraph" style:parent-style-name="Standard" style:list-style-name="WW8Num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5f__28_一_29_" style:display-name="標題_(一)" style:family="paragraph" style:parent-style-name="項目符號">
      <style:paragraph-properties fo:margin-top="0.159cm" fo:margin-bottom="0.159cm" loext:contextual-spacing="false" style:line-height-at-least="0.564cm" fo:orphans="0" fo:widows="0" style:snap-to-layout-grid="fals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71" style:family="text" style:parent-style-name="預設段落字型">
      <style:text-properties fo:color="#999999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 style:parent-style-name="預設段落字型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Strong_20_Emphasis" style:display-name="Strong Emphasis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2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499cm" fo:margin-left="1.1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49cm" fo:text-indent="-0.998cm" fo:margin-left="1.249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4.272cm" fo:text-indent="-0.998cm" fo:margin-left="4.272cm"/>
        </style:list-level-properties>
      </text:list-level-style-number>
      <text:list-level-style-number text:level="2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3.424cm" fo:text-indent="-0.998cm" fo:margin-left="3.424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199cm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2z1" style:num-suffix="、" style:num-format="A" style:num-letter-sync="true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0.998cm" fo:margin-left="1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listtab" text:list-tab-stop-position="1.722cm" fo:text-indent="-0.873cm" fo:margin-left="1.722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1.141cm" fo:text-indent="-1.138cm" fo:margin-left="1.141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085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6cm" fo:margin-left="0cm" fo:margin-right="0cm" fo:margin-top="0.318cm" style:dynamic-spacing="true"/>
      </style:footer-style>
    </style:page-layout>
  </office:automatic-styles>
  <office:master-styles>
    <style:master-page style:name="Standard" style:page-layout-name="Mpm1">
      <style:footer>
        <text:p text:style-name="MP1">EA1-4-012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千綜合醫院</dc:title>
    <meta:initial-creator>大千綜合醫院</meta:initial-creator>
    <meta:creation-date>2013-12-10T11:27:00</meta:creation-date>
    <dc:date>2018-01-23T02:48:56.319000000</dc:date>
    <meta:print-date>2013-09-24T10:07:00</meta:print-date>
    <meta:editing-cycles>4</meta:editing-cycles>
    <meta:editing-duration>PT19M29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5" meta:word-count="227" meta:character-count="388" meta:non-whitespace-character-count="243"/>
  </office:meta>
</office:document-meta>
</file>