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5cm" fo:margin-left="-0.644cm" table:align="left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1.115cm"/>
    </style:style>
    <style:style style:name="表格1.E" style:family="table-column">
      <style:table-column-properties style:column-width="2.63cm"/>
    </style:style>
    <style:style style:name="表格1.F" style:family="table-column">
      <style:table-column-properties style:column-width="0.469cm"/>
    </style:style>
    <style:style style:name="表格1.G" style:family="table-column">
      <style:table-column-properties style:column-width="0.483cm"/>
    </style:style>
    <style:style style:name="表格1.H" style:family="table-column">
      <style:table-column-properties style:column-width="0.954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512cm"/>
    </style:style>
    <style:style style:name="表格1.M" style:family="table-column">
      <style:table-column-properties style:column-width="0.441cm"/>
    </style:style>
    <style:style style:name="表格1.O" style:family="table-column">
      <style:table-column-properties style:column-width="1.501cm"/>
    </style:style>
    <style:style style:name="表格1.P" style:family="table-column">
      <style:table-column-properties style:column-width="1.503cm"/>
    </style:style>
    <style:style style:name="表格1.Q" style:family="table-column">
      <style:table-column-properties style:column-width="1.4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1.12cm" fo:keep-together="auto"/>
    </style:style>
    <style:style style:name="表格1.6" style:family="table-row">
      <style:table-row-properties style:min-row-height="1.085cm" fo:keep-together="auto"/>
    </style:style>
    <style:style style:name="表格1.7" style:family="table-row">
      <style:table-row-properties style:min-row-height="0.923cm" fo:keep-together="auto"/>
    </style:style>
    <style:style style:name="表格1.8" style:family="table-row">
      <style:table-row-properties style:min-row-height="1.125cm" fo:keep-together="auto"/>
    </style:style>
    <style:style style:name="表格1.9" style:family="table-row">
      <style:table-row-properties style:min-row-height="1.106cm" fo:keep-together="auto"/>
    </style:style>
    <style:style style:name="表格1.J12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75%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1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175%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電機系碩士班暨碩士在職專班學生申請提前畢業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4" office:value-type="string">
            <text:p text:style-name="P17">申請之提前畢業時間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 text:c="4"/>學年 <text:s text:c="5"/>學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1.M1" table:number-columns-spanned="5" office:value-type="string">
            <text:p text:style-name="P5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組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手機</text:p>
          </table:table-cell>
          <table:covered-table-cell/>
          <table:table-cell table:style-name="表格1.M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3">審查資料</text:p>
          </table:table-cell>
          <table:table-cell table:style-name="表格1.A1" office:value-type="string">
            <text:p text:style-name="P7">□</text:p>
            <text:p text:style-name="P7">歷年成績單</text:p>
          </table:table-cell>
          <table:table-cell table:style-name="表格1.C3" table:number-columns-spanned="6" office:value-type="string">
            <text:p text:style-name="P9">目前已及格選修學分數______</text:p>
            <text:p text:style-name="P6">(本系應修選修學分至少24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9" office:value-type="string">
            <text:p text:style-name="P9">本學期尚在修習之選修科目</text:p>
            <text:p text:style-name="P9">1. _________________ (__學分)</text:p>
            <text:p text:style-name="P9">2. __________________(__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3" office:value-type="string">
            <text:p text:style-name="P7">□</text:p>
            <text:p text:style-name="P7">期刋論文</text:p>
          </table:table-cell>
          <table:table-cell table:style-name="表格1.A1" table:number-columns-spanned="4" office:value-type="string">
            <text:p text:style-name="P14">論文標題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期刋名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期刋卷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4">頁數</text:p>
          </table:table-cell>
          <table:table-cell table:style-name="表格1.A1" office:value-type="string">
            <text:p text:style-name="P14">出版年月</text:p>
          </table:table-cell>
          <table:table-cell table:style-name="表格1.M1" office:value-type="string">
            <text:p text:style-name="P16">SCI</text:p>
            <text:p text:style-name="P15"><text:span text:style-name="T2">或</text:span><text:span text:style-name="T1">EI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M1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M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rows-spanned="3" office:value-type="string">
            <text:p text:style-name="P3">□</text:p>
            <text:p text:style-name="P3">國際會議論文</text:p>
          </table:table-cell>
          <table:table-cell table:style-name="表格1.A1" table:number-columns-spanned="4" office:value-type="string">
            <text:p text:style-name="P14">論文標題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會議名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地點</text:p>
          </table:table-cell>
          <table:covered-table-cell/>
          <table:covered-table-cell/>
          <table:covered-table-cell/>
          <table:table-cell table:style-name="表格1.A1" office:value-type="string">
            <text:p text:style-name="P14">頁數</text:p>
          </table:table-cell>
          <table:table-cell table:style-name="表格1.A1" office:value-type="string">
            <text:p text:style-name="P14">出版年月</text:p>
          </table:table-cell>
          <table:table-cell table:style-name="表格1.M1" office:value-type="string">
            <text:p text:style-name="P16">SCI</text:p>
            <text:p text:style-name="P15"><text:span text:style-name="T2">或</text:span><text:span text:style-name="T1">EI</text:span>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M1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M1" office:value-type="string">
            <text:p text:style-name="P11"/>
          </table:table-cell>
        </table:table-row>
        <table:table-row table:style-name="表格1.1">
          <table:covered-table-cell/>
          <table:table-cell table:style-name="表格1.I3" table:number-columns-spanned="16" office:value-type="string">
            <text:p text:style-name="P13">備註：國際會議或期刋論文(指導教授除外列第一作者)至少需一篇以上，得於碩二上提出畢業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指導教授意見</text:p>
          </table:table-cell>
          <table:table-cell table:style-name="表格1.I3" table:number-columns-spanned="16" office:value-type="string">
            <text:p text:style-name="P2">陳述推薦原因：</text:p>
            <text:p text:style-name="P2"/>
            <text:p text:style-name="P2"/>
            <text:p text:style-name="P2"/>
            <text:p text:style-name="P2"/>
            <text:p text:style-name="P20">簽名：______________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審查結果</text:p>
            <text:p text:style-name="P3"/>
          </table:table-cell>
          <table:table-cell table:style-name="表格1.C3" table:number-columns-spanned="8" office:value-type="string">
            <text:list xml:id="list241460873" text:style-name="WW8Num1">
              <text:list-item>
                <text:p text:style-name="P21">通過</text:p>
              </text:list-item>
              <text:list-item>
                <text:p text:style-name="P21">不通過</text:p>
              </text:list-item>
            </text:list>
            <text:p text:style-name="P2">原因：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8" office:value-type="string">
            <text:p text:style-name="P8"/>
            <text:p text:style-name="P6">系主任簽名：______________</text:p>
            <text:p text:style-name="P2">審查委員簽名:</text:p>
            <text:p text:style-name="P12">____________,____________</text:p>
            <text:p text:style-name="P12">____________,____________</text:p>
            <text:p text:style-name="P6">____________,____________</text:p>
            <text:p text:style-name="P6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1cm" fo:margin-bottom="1cm" fo:margin-left="2.54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EA1-4-010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機系碩士班暨專班學生申請提前畢業申請書</dc:title>
    <meta:initial-creator>董郁雯</meta:initial-creator>
    <meta:creation-date>2011-12-20T11:46:00</meta:creation-date>
    <dc:date>2018-01-23T02:45:45.695000000</dc:date>
    <meta:print-date>2011-12-21T12:10:00</meta:print-date>
    <meta:editing-cycles>12</meta:editing-cycles>
    <meta:editing-duration>PT3H53M7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50" meta:word-count="273" meta:character-count="474" meta:non-whitespace-character-count="433"/>
  </office:meta>
</office:document-meta>
</file>