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9.204cm" fo:margin-right="0cm" fo:line-height="150%" fo:text-indent="0.00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華大學電機工程學系碩士班</text:p>
      <text:p text:style-name="P2">研究生更換碩士論指導教授申請書</text:p>
      <text:p text:style-name="P5"/>
      <text:p text:style-name="P3"><text:s text:c="4"/>本人原敦請( <text:s text:c="4"/>)組( <text:s text:c="9"/>)教授擔任指導教授，原簽訂協議書如附件，現因( <text:s text:c="22"/>)理由，擬申請變更指導教授為( <text:s text:c="5"/>)組( <text:s text:c="9"/>)教授，研究方向更改為( <text:s text:c="26"/>)敬請同意。</text:p>
      <text:p text:style-name="P6"/>
      <text:p text:style-name="P6"/>
      <text:p text:style-name="P6">此致</text:p>
      <text:p text:style-name="P6"/>
      <text:p text:style-name="P6"/>
      <text:p text:style-name="P3">原指導教授： <text:s text:c="32"/>(簽章)</text:p>
      <text:p text:style-name="P3">變更後指導教授： <text:s text:c="28"/>(簽章) </text:p>
      <text:p text:style-name="P3">電機系工程學系系主任： <text:s text:c="22"/>(簽章)</text:p>
      <text:p text:style-name="P6"/>
      <text:p text:style-name="P6"/>
      <text:p text:style-name="P7">研究生： <text:s text:c="11"/>(簽章)</text:p>
      <text:p text:style-name="P7">學 <text:s/>號：</text:p>
      <text:p text:style-name="P7">組 <text:s/>別： <text:s text:c="6"/>組</text:p>
      <text:p text:style-name="P4"/>
      <text:p text:style-name="P4"/>
      <text:p text:style-name="P4">中 <text:s text:c="3"/>華 <text:s text:c="3"/>民 <text:s text:c="3"/>國 <text:s text:c="5"/>年 <text:s text:c="5"/>月 <text:s text:c="5"/>日</text:p>
      <text:p text:style-name="P1">EA1-4-008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電機工程學系碩士班</dc:title>
    <meta:initial-creator>董郁雯</meta:initial-creator>
    <meta:creation-date>2011-05-27T09:42:00</meta:creation-date>
    <dc:date>2018-01-23T02:42:43.013000000</dc:date>
    <meta:print-date>2011-05-27T09:49:00</meta:print-date>
    <meta:editing-cycles>5</meta:editing-cycles>
    <meta:editing-duration>PT10M28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2" meta:word-count="158" meta:character-count="392" meta:non-whitespace-character-count="168"/>
  </office:meta>
</office:document-meta>
</file>