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79cm" fo:margin-left="0.626cm" table:align="left" style:writing-mode="lr-tb"/>
    </style:style>
    <style:style style:name="表格1.A" style:family="table-column">
      <style:table-column-properties style:column-width="7.712cm"/>
    </style:style>
    <style:style style:name="表格1.B" style:family="table-column">
      <style:table-column-properties style:column-width="9.167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1cm" fo:keep-together="auto"/>
    </style:style>
    <style:style style:name="表格1.3" style:family="table-row">
      <style:table-row-properties style:min-row-height="0.95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19cm" fo:keep-together="auto"/>
    </style:style>
    <style:style style:name="表格1.5" style:family="table-row">
      <style:table-row-properties style:min-row-height="0.91cm" fo:keep-together="auto"/>
    </style:style>
    <style:style style:name="表格1.7" style:family="table-row">
      <style:table-row-properties style:min-row-height="10.328cm" fo:keep-together="auto"/>
    </style:style>
    <style:style style:name="表格1.8" style:family="table-row">
      <style:table-row-properties style:min-row-height="0.6cm" fo:keep-together="auto"/>
    </style:style>
    <style:style style:name="P1" style:family="paragraph" style:parent-style-name="標題_5f__28_一_29_" style:list-style-name="">
      <style:paragraph-properties fo:margin-left="1.05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style:font-name-asian="標楷體" style:font-size-asian="12pt" style:font-size-complex="12pt"/>
    </style:style>
    <style:style style:name="P2" style:family="paragraph" style:parent-style-name="Header">
      <style:paragraph-properties fo:margin-left="1.058cm" fo:margin-right="0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Footer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name-asian="標楷體" style:font-size-asian="26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size="14pt" fo:background-color="#d8d8d8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style:font-name-asian="Times New Roman"/>
    </style:style>
    <style:style style:name="P13" style:family="paragraph" style:parent-style-name="Standard" style:master-page-name="Standard">
      <style:paragraph-properties fo:margin-left="1.058cm" fo:margin-right="0cm" fo:text-indent="0cm" style:auto-text-indent="false" style:page-number="1" style:snap-to-layout-grid="false"/>
      <style:text-properties style:font-name-asian="標楷體" style:font-weight-complex="bold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標楷體" style:font-weight-complex="bold"/>
    </style:style>
    <style:style style:name="T2" style:family="text">
      <style:text-properties fo:font-weight="bold" fo:background-color="#d8d8d8" loext:char-shading-value="0" style:font-weight-asian="bold" style:font-weight-complex="bold"/>
    </style:style>
    <style:style style:name="T3" style:family="text">
      <style:text-properties fo:font-size="26pt" fo:font-weight="bold" style:font-name-asian="標楷體" style:font-size-asian="26pt" style:font-weight-asian="bold" style:font-weight-complex="bold"/>
    </style:style>
    <style:style style:name="T4" style:family="text">
      <style:text-properties fo:font-size="26pt" fo:font-weight="bold" style:font-name-asian="Times New Roman" style:font-size-asian="26pt" style:font-weight-asian="bold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pan text:style-name="T3">中華大學</text:span><text:span text:style-name="T4"> </text:span><text:span text:style-name="T3">電機工程學系</text:span></text:p>
      <text:p text:style-name="P5">實習評分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[基．本．資．料]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實習生姓名: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班級: </text:p>
          </table:table-cell>
          <table:table-cell table:style-name="表格1.A1" office:value-type="string">
            <text:p text:style-name="P9">學號:</text:p>
          </table:table-cell>
        </table:table-row>
        <table:table-row table:style-name="表格1.4">
          <table:table-cell table:style-name="表格1.A1" table:number-columns-spanned="2" office:value-type="string">
            <text:p text:style-name="P9">實習單位: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輔導老師姓名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[評．語．與．建．議]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2"><text:s/></text:p>
            <text:p text:style-name="Standard"/>
            <text:p text:style-name="Standard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實習分數：</text:p>
          </table:table-cell>
          <table:covered-table-cell/>
        </table:table-row>
      </table:table>
      <text:p text:style-name="P10"/>
      <text:p text:style-name="P14">評分者簽章:</text:p>
      <text:p text:style-name="P2"/>
      <text:p text:style-name="P1"><text:bookmark text:name="參考文件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11cm" fo:keep-with-next="always" style:snap-to-layout-grid="false">
        <style:tab-stops/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3.459cm" fo:margin-right="0cm" fo:text-indent="-2.963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3.387cm" fo:margin-right="0cm" fo:text-indent="-3.314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002cm" fo:margin-right="0cm" style:line-height-at-least="0cm" fo:text-indent="-0.365cm" style:auto-text-indent="false" style:snap-to-layout-grid="false">
        <style:tab-stops>
          <style:tab-stop style:position="2.858cm"/>
        </style:tab-stops>
      </style:paragraph-properties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8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line-height="0.811cm" fo:text-align="center" style:justify-single-word="false"/>
      <style:text-properties fo:color="#3366ff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1pt"/>
    </style:style>
    <style:style style:name="font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letter-kerning="true"/>
    </style:style>
    <style:style style:name="ICIM2002_20_Text" style:display-name="ICIM2002 Text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.6cm" style:auto-text-indent="false"/>
      <style:text-properties style:font-name-asian="標楷體" style:font-family-asian="標楷體" style:font-family-generic-asian="script"/>
    </style:style>
    <style:style style:name="ICIM2002_20_Reference" style:display-name="ICIM2002 Reference" style:family="paragraph" style:parent-style-name="Standard" style:list-style-name="WW8Num19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-asian="標楷體" style:font-family-asian="標楷體" style:font-family-generic-asian="script" style:font-weight-complex="bold"/>
    </style:style>
    <style:style style:name="項目符號" style:family="paragraph" style:parent-style-name="Standard" style:list-style-name="WW8Num1"/>
    <style:style style:name="標題_5f__28_一_29_" style:display-name="標題_(一)" style:family="paragraph" style:parent-style-name="項目符號">
      <style:paragraph-properties fo:margin-top="0.159cm" fo:margin-bottom="0.159cm" loext:contextual-spacing="false" style:line-height-at-least="0.564cm" style:snap-to-layout-grid="false"/>
      <style:text-properties fo:color="#000000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style71" style:family="text">
      <style:text-properties fo:color="#999999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2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499cm" fo:margin-left="1.1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49cm" fo:text-indent="-0.998cm" fo:margin-left="1.249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4.272cm" fo:text-indent="-0.998cm" fo:margin-left="4.272cm"/>
        </style:list-level-properties>
      </text:list-level-style-number>
      <text:list-level-style-number text:level="2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3.424cm" fo:text-indent="-0.998cm" fo:margin-left="3.424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352cm" fo:text-indent="-0.847cm" fo:margin-left="8.3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199cm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2z1" style:num-suffix="、" style:num-format="A" style:num-letter-sync="true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0.998cm" fo:margin-left="1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listtab" text:list-tab-stop-position="1.722cm" fo:text-indent="-0.873cm" fo:margin-left="1.722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1.141cm" fo:text-indent="-1.138cm" fo:margin-left="1.141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085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6cm" fo:margin-top="0.318cm" style:dynamic-spacing="true"/>
      </style:footer-style>
    </style:page-layout>
  </office:automatic-styles>
  <office:master-styles>
    <style:master-page style:name="Standard" style:page-layout-name="Mpm1">
      <style:footer>
        <text:p text:style-name="MP1">EA1-4-011-A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千綜合醫院</dc:title>
    <meta:initial-creator>大千綜合醫院</meta:initial-creator>
    <meta:creation-date>2013-09-30T18:38:00</meta:creation-date>
    <dc:creator>CHUEE</dc:creator>
    <dc:date>2014-08-28T16:39:00</dc:date>
    <meta:print-date>2013-09-24T10:07:00</meta:print-date>
    <meta:editing-cycles>6</meta:editing-cycles>
    <meta:editing-duration>PT6M</meta:editing-duration>
    <meta:document-statistic meta:table-count="1" meta:image-count="0" meta:object-count="0" meta:page-count="1" meta:paragraph-count="13" meta:word-count="71" meta:character-count="84" meta:non-whitespace-character-count="81"/>
    <meta:generator>LibreOffice/5.3.7.2$Windows_X86_64 LibreOffice_project/6b8ed514a9f8b44d37a1b96673cbbdd077e24059</meta:generator>
  </office:meta>
</office:document-meta>
</file>